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898cm" fo:margin-left="-0.199cm" table:align="left" style:writing-mode="lr-tb"/>
    </style:style>
    <style:style style:name="Таблица1.A" style:family="table-column">
      <style:table-column-properties style:column-width="9.398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4.7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1"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6.429cm"/>
        </style:tab-stops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Утверждаю.</text:span></text:p>
      <text:p text:style-name="Standard"><text:span text:style-name="T1">Заведующий МБДОУ</text:span></text:p>
      <text:p text:style-name="P1">«Детский сад №1»</text:p>
      <text:p text:style-name="P1">«Золотой ключик»</text:p>
      <text:p text:style-name="P1">________________</text:p>
      <text:p text:style-name="P1">Т.А.Дорофеева</text:p>
      <text:p text:style-name="P1"/>
      <text:p text:style-name="Standard"/>
      <text:p text:style-name="P3">ПЛАН РАБОТЫ</text:p>
      <text:p text:style-name="P3">по профилактике детского</text:p>
      <text:p text:style-name="P3">дорожно-транспортного травматизма</text:p>
      <text:p text:style-name="P3">по МДОУ «Детский сад №1 «Золотой ключик»</text:p>
      <text:p text:style-name="P2"><text:span text:style-name="T2">на 2011/12 учебный год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Срок исполнения</text:p>
          </table:table-cell>
          <table:table-cell table:style-name="Таблица1.C1" office:value-type="string">
            <text:p text:style-name="P4">Ответственный</text:p>
          </table:table-cell>
        </table:table-row>
        <table:table-row table:style-name="Таблица1.1">
          <table:table-cell table:style-name="Таблица1.A1" office:value-type="string">
            <text:list xml:id="list33502719" text:style-name="WW8Num1">
              <text:list-item>
                <text:p text:style-name="P11"><text:span text:style-name="T2"><text:s/>Обновление уголков по изучению правил дорожного движения в группах (макеты, игровые зоны, атрибуты, информация)</text:span></text:p>
              </text:list-item>
              <text:list-item>
                <text:p text:style-name="P10"><text:span text:style-name="T2">Оформление консультационного материала для родителей по профилактике детского дорожно-транспортного травматизма (фотоматериал, папки-раскладушки).</text:span></text:p>
              </text:list-item>
              <text:list-item>
                <text:p text:style-name="P6">Консультация для воспитателей на тему «Воспитание у детей навыков безопасного поведения на улицах и дорогах».</text:p>
              </text:list-item>
              <text:list-item>
                <text:p text:style-name="P6">Музыкально-спортивное развлечение «Школа пешеходов».</text:p>
              </text:list-item>
              <text:list-item>
                <text:p text:style-name="P6">Оформление стенда «Безопасная дорога» в центральном коридоре МДОУ.</text:p>
              </text:list-item>
              <text:list-item>
                <text:p text:style-name="P10"><text:span text:style-name="T2">Выставка детских рисунков «Дорога. Ребёнок.Безопасность».</text:span></text:p>
              </text:list-item>
            </text:list>
            <text:p text:style-name="P13"/>
          </table:table-cell>
          <table:table-cell table:style-name="Таблица1.A1" office:value-type="string">
            <text:p text:style-name="P9">Сентябрь </text:p>
          </table:table-cell>
          <table:table-cell table:style-name="Таблица1.C1" office:value-type="string">
            <text:p text:style-name="P8">Воспитатели</text:p>
            <text:p text:style-name="P5"/>
            <text:p text:style-name="P5"/>
            <text:p text:style-name="P5"/>
            <text:p text:style-name="P5"/>
            <text:p text:style-name="P5"/>
            <text:p text:style-name="P5">Воспитатели</text:p>
            <text:p text:style-name="P5"/>
            <text:p text:style-name="P5"/>
            <text:p text:style-name="P5"/>
            <text:p text:style-name="P5">Старший воспитатель</text:p>
            <text:p text:style-name="P5"/>
            <text:p text:style-name="P5"/>
            <text:p text:style-name="P5">Музыкальный руководитель </text:p>
            <text:p text:style-name="P5"/>
            <text:p text:style-name="Standard"><text:span text:style-name="T2"><text:s/>Старший воспитатель</text:span></text:p>
            <text:p text:style-name="P5"/>
            <text:p text:style-name="P5"/>
            <text:p text:style-name="P5"/>
            <text:p text:style-name="P5"/>
            <text:p text:style-name="P5">Воспитатель </text:p>
          </table:table-cell>
        </table:table-row>
        <table:table-row table:style-name="Таблица1.1">
          <table:table-cell table:style-name="Таблица1.A1" office:value-type="string">
            <text:list xml:id="list33525212" text:continue-numbering="true" text:style-name="WW8Num1">
              <text:list-item>
                <text:p text:style-name="P7">Беседа с детьми на тему «Где и как переходить улицу».</text:p>
              </text:list-item>
              <text:list-item>
                <text:p text:style-name="P6">Экскурсии и целевые прогулки с детьми:</text:p>
              </text:list-item>
            </text:list>
            <text:p text:style-name="P13">- по улицам посёлка (виды транспорта);</text:p>
            <text:p text:style-name="P13">- остановке пассажирского транспорта.</text:p>
          </table:table-cell>
          <table:table-cell table:style-name="Таблица1.A1" office:value-type="string">
            <text:p text:style-name="P9">Октябрь </text:p>
          </table:table-cell>
          <table:table-cell table:style-name="Таблица1.C1" office:value-type="string">
            <text:p text:style-name="P8">Воспитатели </text:p>
            <text:p text:style-name="P5"/>
            <text:p text:style-name="P5"/>
            <text:p text:style-name="P5">Воспитатели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3513774" text:continue-numbering="true" text:style-name="WW8Num1">
              <text:list-item>
                <text:p text:style-name="P11"><text:span text:style-name="T2">Обыгрывание ситуации «Как себя вести, если…».</text:span></text:p>
              </text:list-item>
              <text:list-item>
                <text:p text:style-name="P10"><text:span text:style-name="T2">Подвижная игра «Путешествие в </text:span><text:soft-page-break/><text:span text:style-name="T2">страну «Светофорию» (цель: закрепить знания о правилах перехода дороги, работе светофора и регулировщика)</text:span></text:p>
              </text:list-item>
              <text:list-item>
                <text:p text:style-name="P10"><text:span text:style-name="T2">Чтение художественных произведений, рассматривание картинок,иллюстраций,закчивание стихов о транспорте, правилах дорожного движения.</text:span></text:p>
              </text:list-item>
            </text:list>
          </table:table-cell>
          <table:table-cell table:style-name="Таблица1.A1" office:value-type="string">
            <text:p text:style-name="P9">Ноябрь </text:p>
          </table:table-cell>
          <table:table-cell table:style-name="Таблица1.C1" office:value-type="string">
            <text:p text:style-name="P8">Старший воспитатель</text:p>
            <text:p text:style-name="P5"/>
            <text:p text:style-name="P5"><text:soft-page-break/></text:p>
            <text:p text:style-name="P5"/>
            <text:p text:style-name="P5">Воспитатели</text:p>
            <text:p text:style-name="P5"/>
            <text:p text:style-name="P5"/>
            <text:p text:style-name="P5"/>
            <text:p text:style-name="P5">Воспитатели</text:p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3515959" text:continue-numbering="true" text:style-name="WW8Num1">
              <text:list-item>
                <text:p text:style-name="P7">Знакомство с дорожными знаками и указателями: «Въезд воспрещен», «Велосипедные движения воспрещены», «Движение налево», «Движение направо», «Движение прямо», «Перекрёсток», «Железнодорожный переезд», «Пешеходы», «Дети», «Переход», «Стоп».</text:p>
              </text:list-item>
              <text:list-item>
                <text:p text:style-name="P10"><text:span text:style-name="T2">Сюжетно-ролевые игры на тему «Улицы города»</text:span></text:p>
              </text:list-item>
            </text:list>
          </table:table-cell>
          <table:table-cell table:style-name="Таблица1.A1" office:value-type="string">
            <text:p text:style-name="P9">Декабрь </text:p>
          </table:table-cell>
          <table:table-cell table:style-name="Таблица1.C1" office:value-type="string">
            <text:p text:style-name="P8">Воспитатели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Воспитатели </text:p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3520737" text:continue-numbering="true" text:style-name="WW8Num1">
              <text:list-item>
                <text:p text:style-name="P11"><text:span text:style-name="T2">Занятия с детьми «Мы пассажиры» (</text:span><text:span text:style-name="T2">цель: закрепить правила поведения в общественном транспорте).</text:span></text:p>
              </text:list-item>
              <text:list-item>
                <text:p text:style-name="P6">Консультация для родителей на тему «Взрослые-пример для детей в поведении на дороге».</text:p>
              </text:list-item>
            </text:list>
          </table:table-cell>
          <table:table-cell table:style-name="Таблица1.A1" office:value-type="string">
            <text:p text:style-name="P9">Январь </text:p>
          </table:table-cell>
          <table:table-cell table:style-name="Таблица1.C1" office:value-type="string">
            <text:p text:style-name="P8">Воспитатели</text:p>
            <text:p text:style-name="P5"/>
            <text:p text:style-name="P5"/>
            <text:p text:style-name="P5"><text:s/>Воспитатели </text:p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3514630" text:continue-numbering="true" text:style-name="WW8Num1">
              <text:list-item>
                <text:p text:style-name="P11"><text:span text:style-name="T2">Беседы с </text:span><text:span text:style-name="T2">детьми, чтение художественных произведений, рассматривание картинок, иллюстраций, заучивание стихов о транспорте, правилах дорожного движения.</text:span></text:p>
              </text:list-item>
              <text:list-item>
                <text:p text:style-name="P6">Консультация для воспитателей «Ребёнок и дорога»</text:p>
              </text:list-item>
            </text:list>
          </table:table-cell>
          <table:table-cell table:style-name="Таблица1.A1" office:value-type="string">
            <text:p text:style-name="P9">Февраль </text:p>
          </table:table-cell>
          <table:table-cell table:style-name="Таблица1.C1" office:value-type="string">
            <text:p text:style-name="P8"><text:s text:c="2"/>Воспитатели </text:p>
            <text:p text:style-name="P5"/>
            <text:p text:style-name="P5"/>
            <text:p text:style-name="P5"/>
            <text:p text:style-name="P5"/>
            <text:p text:style-name="P5">Старший воспитатель</text:p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3529054" text:continue-numbering="true" text:style-name="WW8Num1">
              <text:list-item>
                <text:p text:style-name="P11"><text:span text:style-name="T2">Выставка детских рисунков «Дорога</text:span><text:span text:style-name="T2">. Ребёнок. Безопасность».</text:span></text:p>
              </text:list-item>
              <text:list-item>
                <text:p text:style-name="P6">Оформление выставки методических пособий для организации работы с детьми по изучению правил дорожного движения в методическом кабинете.</text:p>
              </text:list-item>
            </text:list>
          </table:table-cell>
          <table:table-cell table:style-name="Таблица1.A1" office:value-type="string">
            <text:p text:style-name="P9">Март </text:p>
          </table:table-cell>
          <table:table-cell table:style-name="Таблица1.C1" office:value-type="string">
            <text:p text:style-name="P8">Воспитатель</text:p>
            <text:p text:style-name="P5"/>
            <text:p text:style-name="P5"/>
            <text:p text:style-name="P5">Старший воспитатель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3517038" text:continue-numbering="true" text:style-name="WW8Num1">
              <text:list-item>
                <text:p text:style-name="P11"><text:span text:style-name="T2">Игры-ситуации на тему «</text:span><text:span text:style-name="T2"> Мы -пешеходы» (цель: закрепить правила поведения на улице)</text:span></text:p>
              </text:list-item>
            </text:list>
          </table:table-cell>
          <table:table-cell table:style-name="Таблица1.A1" office:value-type="string">
            <text:p text:style-name="P9">Апрель </text:p>
          </table:table-cell>
          <table:table-cell table:style-name="Таблица1.C1" office:value-type="string">
            <text:p text:style-name="P8">Воспитатели </text:p>
          </table:table-cell>
        </table:table-row>
        <table:table-row table:style-name="Таблица1.1">
          <table:table-cell table:style-name="Таблица1.A1" office:value-type="string">
            <text:list xml:id="list33515308" text:continue-numbering="true" text:style-name="WW8Num1">
              <text:list-item>
                <text:p text:style-name="P7">Консультация для родителей на тему «Профилактика детского <text:soft-page-break/>дорожно-транспортного травматизма в летний период».</text:p>
              </text:list-item>
              <text:list-item>
                <text:p text:style-name="P6">Консультация для воспитателей на тему «Организация изучения правил дорожного движения с детьми в летний оздоровительный период».</text:p>
              </text:list-item>
              <text:list-item>
                <text:p text:style-name="P6">Обновление детской транспортной площадки, дорожной разметки на территории МДОУ.</text:p>
              </text:list-item>
            </text:list>
          </table:table-cell>
          <table:table-cell table:style-name="Таблица1.A1" office:value-type="string">
            <text:p text:style-name="P9">Май </text:p>
          </table:table-cell>
          <table:table-cell table:style-name="Таблица1.C1" office:value-type="string">
            <text:p text:style-name="P8">Воспитатели </text:p>
            <text:p text:style-name="P5"/>
            <text:p text:style-name="P5"><text:soft-page-break/></text:p>
            <text:p text:style-name="P5"/>
            <text:p text:style-name="Standard"><text:span text:style-name="T2"><text:s/>Старший воспитатель</text:span></text:p>
            <text:p text:style-name="P5"/>
            <text:p text:style-name="P5"/>
            <text:p text:style-name="P5">Старший воспитатель</text:p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тверждаю</dc:title>
    <meta:initial-creator>user</meta:initial-creator>
    <meta:creation-date>2008-12-09T17:33:00</meta:creation-date>
    <dc:creator>XP GAME 2008</dc:creator>
    <dc:date>2012-03-01T09:58:00</dc:date>
    <meta:print-date>2012-02-07T12:03:00</meta:print-date>
    <meta:editing-cycles>15</meta:editing-cycles>
    <meta:editing-duration>PT3H27M</meta:editing-duration>
    <meta:document-statistic meta:table-count="1" meta:image-count="0" meta:object-count="0" meta:page-count="3" meta:paragraph-count="72" meta:word-count="363" meta:character-count="2951"/>
    <meta:generator>OpenOffice.org/3.3$Win32 OpenOffice.org_project/330m20$Build-9567</meta:generator>
  </office:meta>
</office:document-meta>
</file>